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4">
      <style:table-cell-properties fo:border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4">
      <style:table-cell-properties fo:border="thin solid #000000" style:vertical-align="top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9.186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2.41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Afferenz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AFFARI GENERALI E SISTEMI DI PROGRAMMAZIONE</text:p>
          </table:table-cell>
          <table:table-cell office:value-type="float" office:value="80.335628227194491" table:style-name="ce5">
            <text:p>80,34</text:p>
          </table:table-cell>
          <table:table-cell office:value-type="float" office:value="19.664371772805509" table:style-name="ce5">
            <text:p>19,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DELLA RICERCA E TERZA MISSIONE</text:p>
          </table:table-cell>
          <table:table-cell office:value-type="float" office:value="80.176523297491045" table:style-name="ce5">
            <text:p>80,18</text:p>
          </table:table-cell>
          <table:table-cell office:value-type="float" office:value="19.823476702508959" table:style-name="ce5">
            <text:p>19,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DIDATTICA E DEI SERVIZI AGLI STUDENTI</text:p>
          </table:table-cell>
          <table:table-cell office:value-type="float" office:value="83.33521051220167" table:style-name="ce5">
            <text:p>83,34</text:p>
          </table:table-cell>
          <table:table-cell office:value-type="float" office:value="16.664789487798338" table:style-name="ce5">
            <text:p>16,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INFRASTRUTTURE E APPROVVIGIONAMENTI</text:p>
          </table:table-cell>
          <table:table-cell office:value-type="float" office:value="81.703703703703695" table:style-name="ce5">
            <text:p>81,70</text:p>
          </table:table-cell>
          <table:table-cell office:value-type="float" office:value="18.296296296296298" table:style-name="ce5">
            <text:p>18,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PERSONALE E ORGANIZZAZIONE</text:p>
          </table:table-cell>
          <table:table-cell office:value-type="float" office:value="79.689272503082606" table:style-name="ce5">
            <text:p>79,69</text:p>
          </table:table-cell>
          <table:table-cell office:value-type="float" office:value="20.310727496917387" table:style-name="ce5">
            <text:p>20,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RISORSE FINANZIARIE E BILANCIO</text:p>
          </table:table-cell>
          <table:table-cell office:value-type="float" office:value="82.962514199166975" table:style-name="ce5">
            <text:p>82,96</text:p>
          </table:table-cell>
          <table:table-cell office:value-type="float" office:value="17.037485800833018" table:style-name="ce5">
            <text:p>17,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SERVIZI CULTURALI E DOCUMENTALI</text:p>
          </table:table-cell>
          <table:table-cell office:value-type="float" office:value="80.190273037542667" table:style-name="ce5">
            <text:p>80,19</text:p>
          </table:table-cell>
          <table:table-cell office:value-type="float" office:value="19.809726962457336" table:style-name="ce5">
            <text:p>19,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SISTEMI INFORMATIVI</text:p>
          </table:table-cell>
          <table:table-cell office:value-type="float" office:value="83.606196901549225" table:style-name="ce5">
            <text:p>83,61</text:p>
          </table:table-cell>
          <table:table-cell office:value-type="float" office:value="16.393803098450775" table:style-name="ce5">
            <text:p>16,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ECONOMIA, MET QUANTIT E STRATEGIE D'IMPRESA</text:p>
          </table:table-cell>
          <table:table-cell office:value-type="float" office:value="87.551724137931032" table:style-name="ce5">
            <text:p>87,55</text:p>
          </table:table-cell>
          <table:table-cell office:value-type="float" office:value="12.448275862068968" table:style-name="ce5">
            <text:p>12,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FISICA</text:p>
          </table:table-cell>
          <table:table-cell office:value-type="float" office:value="75.316666666666663" table:style-name="ce5">
            <text:p>75,32</text:p>
          </table:table-cell>
          <table:table-cell office:value-type="float" office:value="24.683333333333334" table:style-name="ce5">
            <text:p>24,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GIURISPRUDENZA (SCHOOL OF LAW)</text:p>
          </table:table-cell>
          <table:table-cell office:value-type="float" office:value="94.95" table:style-name="ce5">
            <text:p>94,95</text:p>
          </table:table-cell>
          <table:table-cell office:value-type="float" office:value="5.05" table:style-name="ce5">
            <text:p>5,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INFORMATICA, SISTEMISTICA E COMUNICAZIONE</text:p>
          </table:table-cell>
          <table:table-cell office:value-type="float" office:value="81" table:style-name="ce5">
            <text:p>81,00</text:p>
          </table:table-cell>
          <table:table-cell office:value-type="float" office:value="19" table:style-name="ce5">
            <text:p>19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PSICOLOGIA</text:p>
          </table:table-cell>
          <table:table-cell office:value-type="float" office:value="91.54" table:style-name="ce5">
            <text:p>91,54</text:p>
          </table:table-cell>
          <table:table-cell office:value-type="float" office:value="8.4600000000000009" table:style-name="ce5">
            <text:p>8,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A DEI MATERIALI</text:p>
          </table:table-cell>
          <table:table-cell office:value-type="float" office:value="90.108614232209732" table:style-name="ce5">
            <text:p>90,11</text:p>
          </table:table-cell>
          <table:table-cell office:value-type="float" office:value="9.891385767790263" table:style-name="ce5">
            <text:p>9,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E AMBIENTE E DELLA TERRA - DISAT</text:p>
          </table:table-cell>
          <table:table-cell office:value-type="float" office:value="73.086206896551715" table:style-name="ce5">
            <text:p>73,09</text:p>
          </table:table-cell>
          <table:table-cell office:value-type="float" office:value="26.913793103448278" table:style-name="ce5">
            <text:p>26,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E UMANE PER LA FORMAZIONE</text:p>
          </table:table-cell>
          <table:table-cell office:value-type="float" office:value="82.716666666666683" table:style-name="ce5">
            <text:p>82,72</text:p>
          </table:table-cell>
          <table:table-cell office:value-type="float" office:value="17.283333333333335" table:style-name="ce5">
            <text:p>17,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P SOCIOLOGIA E RICERCA SOCIALE</text:p>
          </table:table-cell>
          <table:table-cell office:value-type="float" office:value="89.591666666666683" table:style-name="ce5">
            <text:p>89,59</text:p>
          </table:table-cell>
          <table:table-cell office:value-type="float" office:value="10.408333333333333" table:style-name="ce5">
            <text:p>10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PARTIMENTO MEDICINA E CHIRURGIA</text:p>
          </table:table-cell>
          <table:table-cell office:value-type="float" office:value="83.169387755102036" table:style-name="ce5">
            <text:p>83,17</text:p>
          </table:table-cell>
          <table:table-cell office:value-type="float" office:value="16.83061224489796" table:style-name="ce5">
            <text:p>16,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float" office:value="82.654205607476655" table:style-name="ce5">
            <text:p>82,65</text:p>
          </table:table-cell>
          <table:table-cell office:value-type="float" office:value="17.345794392523363" table:style-name="ce5">
            <text:p>17,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Totali</text:p>
          </table:table-cell>
          <table:table-cell office:value-type="float" office:value="82.036817169929805" table:style-name="ce7">
            <text:p>82,04</text:p>
          </table:table-cell>
          <table:table-cell office:value-type="float" office:value="17.96318283007021" table:style-name="ce7">
            <text:p>17,96</text:p>
          </table:table-cell>
          <table:table-cell table:number-columns-repeated="19" table:style-name="ce8"/>
          <table:table-cell table:number-columns-repeated="16362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966" table:style-name="ro1">
          <table:table-cell table:number-columns-repeated="16384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ystal Decisions</meta:initial-creator>
    <dc:creator>Ospite</dc:creator>
    <meta:creation-date>2025-05-28T07:24:59Z</meta:creation-date>
    <dc:date>2025-05-28T07:24:59Z</dc:date>
  </office:meta>
</office:document-meta>
</file>