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4">
      <style:table-cell-properties fo:border="thin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color="#000000" fo:font-style="italic" style:font-style-asian="italic" style:font-style-complex="italic"/>
    </style:style>
    <style:style style:name="ce7" style:family="table-cell" style:parent-style-name="Default" style:data-style-name="N4">
      <style:table-cell-properties fo:border="thin solid #000000" style:vertical-align="top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9.186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2.41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Afferenza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AFFARI GENERALI E SISTEMI DI PROGRAMMAZIONE</text:p>
          </table:table-cell>
          <table:table-cell office:value-type="float" office:value="83.711892797319948" table:style-name="ce5">
            <text:p>83,71</text:p>
          </table:table-cell>
          <table:table-cell office:value-type="float" office:value="16.288107202680067" table:style-name="ce5">
            <text:p>16,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DELLA RICERCA E TERZA MISSIONE</text:p>
          </table:table-cell>
          <table:table-cell office:value-type="float" office:value="84.825268817204304" table:style-name="ce5">
            <text:p>84,83</text:p>
          </table:table-cell>
          <table:table-cell office:value-type="float" office:value="15.1747311827957" table:style-name="ce5">
            <text:p>15,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DIDATTICA E DEI SERVIZI AGLI STUDENTI</text:p>
          </table:table-cell>
          <table:table-cell office:value-type="float" office:value="86.745683275777012" table:style-name="ce5">
            <text:p>86,75</text:p>
          </table:table-cell>
          <table:table-cell office:value-type="float" office:value="13.25431672422299" table:style-name="ce5">
            <text:p>13,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INFRASTRUTTURE E APPROVVIGIONAMENTI</text:p>
          </table:table-cell>
          <table:table-cell office:value-type="float" office:value="87.305429864253398" table:style-name="ce5">
            <text:p>87,31</text:p>
          </table:table-cell>
          <table:table-cell office:value-type="float" office:value="12.694570135746606" table:style-name="ce5">
            <text:p>12,6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PERSONALE E ORGANIZZAZIONE</text:p>
          </table:table-cell>
          <table:table-cell office:value-type="float" office:value="78.528989838613271" table:style-name="ce5">
            <text:p>78,53</text:p>
          </table:table-cell>
          <table:table-cell office:value-type="float" office:value="21.471010161386729" table:style-name="ce5">
            <text:p>21,4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RISORSE FINANZIARIE E BILANCIO</text:p>
          </table:table-cell>
          <table:table-cell office:value-type="float" office:value="82.521872601688415" table:style-name="ce5">
            <text:p>82,52</text:p>
          </table:table-cell>
          <table:table-cell office:value-type="float" office:value="17.478127398311589" table:style-name="ce5">
            <text:p>17,4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SERVIZI CULTURALI E DOCUMENTALI</text:p>
          </table:table-cell>
          <table:table-cell office:value-type="float" office:value="79.638225255972699" table:style-name="ce5">
            <text:p>79,64</text:p>
          </table:table-cell>
          <table:table-cell office:value-type="float" office:value="20.361774744027304" table:style-name="ce5">
            <text:p>20,3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REA SISTEMI INFORMATIVI</text:p>
          </table:table-cell>
          <table:table-cell office:value-type="float" office:value="85.803328290468983" table:style-name="ce5">
            <text:p>85,80</text:p>
          </table:table-cell>
          <table:table-cell office:value-type="float" office:value="14.196671709531016" table:style-name="ce5">
            <text:p>14,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ECONOMIA, MET QUANTIT E STRATEGIE D'IMPRESA</text:p>
          </table:table-cell>
          <table:table-cell office:value-type="float" office:value="73.2" table:style-name="ce5">
            <text:p>73,20</text:p>
          </table:table-cell>
          <table:table-cell office:value-type="float" office:value="26.8" table:style-name="ce5">
            <text:p>26,8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FISICA</text:p>
          </table:table-cell>
          <table:table-cell office:value-type="float" office:value="84.867741935483878" table:style-name="ce5">
            <text:p>84,87</text:p>
          </table:table-cell>
          <table:table-cell office:value-type="float" office:value="15.13225806451613" table:style-name="ce5">
            <text:p>15,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GIURISPRUDENZA (SCHOOL OF LAW)</text:p>
          </table:table-cell>
          <table:table-cell office:value-type="float" office:value="97.9" table:style-name="ce5">
            <text:p>97,90</text:p>
          </table:table-cell>
          <table:table-cell office:value-type="float" office:value="2.1" table:style-name="ce5">
            <text:p>2,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INFORMATICA, SISTEMISTICA E COMUNICAZIONE</text:p>
          </table:table-cell>
          <table:table-cell office:value-type="float" office:value="69.55" table:style-name="ce5">
            <text:p>69,55</text:p>
          </table:table-cell>
          <table:table-cell office:value-type="float" office:value="30.45" table:style-name="ce5">
            <text:p>30,4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PSICOLOGIA</text:p>
          </table:table-cell>
          <table:table-cell office:value-type="float" office:value="94.78" table:style-name="ce5">
            <text:p>94,78</text:p>
          </table:table-cell>
          <table:table-cell office:value-type="float" office:value="5.22" table:style-name="ce5">
            <text:p>5,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CIENZA DEI MATERIALI</text:p>
          </table:table-cell>
          <table:table-cell office:value-type="float" office:value="87.403508771929822" table:style-name="ce5">
            <text:p>87,40</text:p>
          </table:table-cell>
          <table:table-cell office:value-type="float" office:value="12.596491228070175" table:style-name="ce5">
            <text:p>12,6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CIENZE AMBIENTE E DELLA TERRA - DISAT</text:p>
          </table:table-cell>
          <table:table-cell office:value-type="float" office:value="77.171428571428578" table:style-name="ce5">
            <text:p>77,17</text:p>
          </table:table-cell>
          <table:table-cell office:value-type="float" office:value="22.828571428571433" table:style-name="ce5">
            <text:p>22,8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CIENZE UMANE PER LA FORMAZIONE</text:p>
          </table:table-cell>
          <table:table-cell office:value-type="float" office:value="91.966666666666683" table:style-name="ce5">
            <text:p>91,97</text:p>
          </table:table-cell>
          <table:table-cell office:value-type="float" office:value="8.0333333333333332" table:style-name="ce5">
            <text:p>8,0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 SOCIOLOGIA E RICERCA SOCIALE</text:p>
          </table:table-cell>
          <table:table-cell office:value-type="float" office:value="88.566666666666663" table:style-name="ce5">
            <text:p>88,57</text:p>
          </table:table-cell>
          <table:table-cell office:value-type="float" office:value="11.433333333333335" table:style-name="ce5">
            <text:p>11,4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PARTIMENTO MEDICINA E CHIRURGIA</text:p>
          </table:table-cell>
          <table:table-cell office:value-type="float" office:value="82.347826086956545" table:style-name="ce5">
            <text:p>82,35</text:p>
          </table:table-cell>
          <table:table-cell office:value-type="float" office:value="17.652173913043477" table:style-name="ce5">
            <text:p>17,6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ZIONE GENERALE</text:p>
          </table:table-cell>
          <table:table-cell office:value-type="float" office:value="78.22962112514351" table:style-name="ce5">
            <text:p>78,23</text:p>
          </table:table-cell>
          <table:table-cell office:value-type="float" office:value="21.770378874856487" table:style-name="ce5">
            <text:p>21,7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otali</text:p>
          </table:table-cell>
          <table:table-cell office:value-type="float" office:value="83.647536877261359" table:style-name="ce7">
            <text:p>83,65</text:p>
          </table:table-cell>
          <table:table-cell office:value-type="float" office:value="16.352463122738659" table:style-name="ce7">
            <text:p>16,35</text:p>
          </table:table-cell>
          <table:table-cell table:number-columns-repeated="1638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966" table:style-name="ro1">
          <table:table-cell table:number-columns-repeated="16384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ystal Decisions</meta:initial-creator>
    <dc:creator>Ospite</dc:creator>
    <meta:creation-date>2025-05-28T07:25:55Z</meta:creation-date>
    <dc:date>2025-05-28T07:25:55Z</dc:date>
  </office:meta>
</office:document-meta>
</file>