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4">
      <style:table-cell-properties fo:border="thin solid #000000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color="#000000" fo:font-style="italic" style:font-style-asian="italic" style:font-style-complex="italic"/>
    </style:style>
    <style:style style:name="ce7" style:family="table-cell" style:parent-style-name="Default" style:data-style-name="N4">
      <style:table-cell-properties fo:border="thin solid #000000" style:vertical-align="top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9.18633333333333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2.41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Afferenza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AFFARI GENERALI E SISTEMI DI PROGRAMMAZIONE</text:p>
          </table:table-cell>
          <table:table-cell office:value-type="float" office:value="41.06919275123559" table:style-name="ce5">
            <text:p>41,07</text:p>
          </table:table-cell>
          <table:table-cell office:value-type="float" office:value="58.930807248764424" table:style-name="ce5">
            <text:p>58,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DELLA RICERCA E TERZA MISSIONE</text:p>
          </table:table-cell>
          <table:table-cell office:value-type="float" office:value="39.088211046990935" table:style-name="ce5">
            <text:p>39,09</text:p>
          </table:table-cell>
          <table:table-cell office:value-type="float" office:value="60.911788953009065" table:style-name="ce5">
            <text:p>60,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DIDATTICA E DEI SERVIZI AGLI STUDENTI</text:p>
          </table:table-cell>
          <table:table-cell office:value-type="float" office:value="43.572971730636638" table:style-name="ce5">
            <text:p>43,57</text:p>
          </table:table-cell>
          <table:table-cell office:value-type="float" office:value="56.427028269363362" table:style-name="ce5">
            <text:p>56,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INFRASTRUTTURE E APPROVVIGIONAMENTI</text:p>
          </table:table-cell>
          <table:table-cell office:value-type="float" office:value="47.686755952380956" table:style-name="ce5">
            <text:p>47,69</text:p>
          </table:table-cell>
          <table:table-cell office:value-type="float" office:value="52.313244047619058" table:style-name="ce5">
            <text:p>52,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PERSONALE E ORGANIZZAZIONE</text:p>
          </table:table-cell>
          <table:table-cell office:value-type="float" office:value="44.923950056753689" table:style-name="ce5">
            <text:p>44,92</text:p>
          </table:table-cell>
          <table:table-cell office:value-type="float" office:value="55.076049943246311" table:style-name="ce5">
            <text:p>55,0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RISORSE FINANZIARIE E BILANCIO</text:p>
          </table:table-cell>
          <table:table-cell office:value-type="float" office:value="43.485820895522394" table:style-name="ce5">
            <text:p>43,49</text:p>
          </table:table-cell>
          <table:table-cell office:value-type="float" office:value="56.51417910447762" table:style-name="ce5">
            <text:p>56,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SERVIZI CULTURALI E DOCUMENTALI</text:p>
          </table:table-cell>
          <table:table-cell office:value-type="float" office:value="49.553017944535071" table:style-name="ce5">
            <text:p>49,55</text:p>
          </table:table-cell>
          <table:table-cell office:value-type="float" office:value="50.446982055464929" table:style-name="ce5">
            <text:p>50,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SISTEMI INFORMATIVI</text:p>
          </table:table-cell>
          <table:table-cell office:value-type="float" office:value="47.230024213075069" table:style-name="ce5">
            <text:p>47,23</text:p>
          </table:table-cell>
          <table:table-cell office:value-type="float" office:value="52.769975786924945" table:style-name="ce5">
            <text:p>52,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ECONOMIA, MET QUANTIT E STRATEGIE D'IMPRESA</text:p>
          </table:table-cell>
          <table:table-cell office:value-type="float" office:value="54.583333333333343" table:style-name="ce5">
            <text:p>54,58</text:p>
          </table:table-cell>
          <table:table-cell office:value-type="float" office:value="45.416666666666671" table:style-name="ce5">
            <text:p>45,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FISICA</text:p>
          </table:table-cell>
          <table:table-cell office:value-type="float" office:value="37.646341463414636" table:style-name="ce5">
            <text:p>37,65</text:p>
          </table:table-cell>
          <table:table-cell office:value-type="float" office:value="62.353658536585364" table:style-name="ce5">
            <text:p>62,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GIURISPRUDENZA (SCHOOL OF LAW)</text:p>
          </table:table-cell>
          <table:table-cell office:value-type="float" office:value="23.80952380952381" table:style-name="ce5">
            <text:p>23,81</text:p>
          </table:table-cell>
          <table:table-cell office:value-type="float" office:value="76.19047619047619" table:style-name="ce5">
            <text:p>76,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INFORMATICA, SISTEMISTICA E COMUNICAZIONE</text:p>
          </table:table-cell>
          <table:table-cell office:value-type="float" office:value="33.428571428571431" table:style-name="ce5">
            <text:p>33,43</text:p>
          </table:table-cell>
          <table:table-cell office:value-type="float" office:value="66.571428571428569" table:style-name="ce5">
            <text:p>66,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PSICOLOGIA</text:p>
          </table:table-cell>
          <table:table-cell office:value-type="float" office:value="51.428571428571431" table:style-name="ce5">
            <text:p>51,43</text:p>
          </table:table-cell>
          <table:table-cell office:value-type="float" office:value="48.571428571428569" table:style-name="ce5">
            <text:p>48,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SCIENZA DEI MATERIALI</text:p>
          </table:table-cell>
          <table:table-cell office:value-type="float" office:value="41.833887043189371" table:style-name="ce5">
            <text:p>41,83</text:p>
          </table:table-cell>
          <table:table-cell office:value-type="float" office:value="58.166112956810629" table:style-name="ce5">
            <text:p>58,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SCIENZE AMBIENTE E DELLA TERRA - DISAT</text:p>
          </table:table-cell>
          <table:table-cell office:value-type="float" office:value="40.243197278911566" table:style-name="ce5">
            <text:p>40,24</text:p>
          </table:table-cell>
          <table:table-cell office:value-type="float" office:value="59.756802721088434" table:style-name="ce5">
            <text:p>59,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SCIENZE UMANE PER LA FORMAZIONE</text:p>
          </table:table-cell>
          <table:table-cell office:value-type="float" office:value="49.206349206349216" table:style-name="ce5">
            <text:p>49,21</text:p>
          </table:table-cell>
          <table:table-cell office:value-type="float" office:value="50.793650793650798" table:style-name="ce5">
            <text:p>50,7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SOCIOLOGIA E RICERCA SOCIALE</text:p>
          </table:table-cell>
          <table:table-cell office:value-type="float" office:value="40.230158730158728" table:style-name="ce5">
            <text:p>40,23</text:p>
          </table:table-cell>
          <table:table-cell office:value-type="float" office:value="59.769841269841272" table:style-name="ce5">
            <text:p>59,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ARTIMENTO MEDICINA E CHIRURGIA</text:p>
          </table:table-cell>
          <table:table-cell office:value-type="float" office:value="39.806208842897462" table:style-name="ce5">
            <text:p>39,81</text:p>
          </table:table-cell>
          <table:table-cell office:value-type="float" office:value="60.193791157102538" table:style-name="ce5">
            <text:p>60,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float" office:value="45.496659242761694" table:style-name="ce5">
            <text:p>45,50</text:p>
          </table:table-cell>
          <table:table-cell office:value-type="float" office:value="54.503340757238306" table:style-name="ce5">
            <text:p>54,5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li</text:p>
          </table:table-cell>
          <table:table-cell office:value-type="float" office:value="44.101082457815984" table:style-name="ce7">
            <text:p>44,10</text:p>
          </table:table-cell>
          <table:table-cell office:value-type="float" office:value="55.898917542184016" table:style-name="ce7">
            <text:p>55,90</text:p>
          </table:table-cell>
          <table:table-cell table:number-columns-repeated="16381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965" table:style-name="ro1">
          <table:table-cell table:number-columns-repeated="16384"/>
        </table:table-row>
        <table:table-row table:number-rows-repeated="10475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ystal Decisions</meta:initial-creator>
    <dc:creator>Ospite</dc:creator>
    <meta:creation-date>2025-05-28T07:26:40Z</meta:creation-date>
    <dc:date>2025-05-28T07:26:40Z</dc:date>
  </office:meta>
</office:document-meta>
</file>