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4">
      <style:table-cell-properties fo:border="thin solid #000000" style:vertical-align="to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Afferenz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AFFARI GENERALI E SISTEMI DI PROGRAMMAZIONE</text:p>
          </table:table-cell>
          <table:table-cell office:value-type="float" office:value="79.893382352941174" table:style-name="ce5">
            <text:p>79,89</text:p>
          </table:table-cell>
          <table:table-cell office:value-type="float" office:value="20.106617647058822" table:style-name="ce5">
            <text:p>20,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ELLA RICERCA E TERZA MISSIONE</text:p>
          </table:table-cell>
          <table:table-cell office:value-type="float" office:value="83.628127696289908" table:style-name="ce5">
            <text:p>83,63</text:p>
          </table:table-cell>
          <table:table-cell office:value-type="float" office:value="16.371872303710095" table:style-name="ce5">
            <text:p>16,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IDATTICA E DEI SERVIZI AGLI STUDENTI</text:p>
          </table:table-cell>
          <table:table-cell office:value-type="float" office:value="84.159381791837717" table:style-name="ce5">
            <text:p>84,16</text:p>
          </table:table-cell>
          <table:table-cell office:value-type="float" office:value="15.84061820816228" table:style-name="ce5">
            <text:p>15,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INFRASTRUTTURE E APPROVVIGIONAMENTI</text:p>
          </table:table-cell>
          <table:table-cell office:value-type="float" office:value="84.460257380772148" table:style-name="ce5">
            <text:p>84,46</text:p>
          </table:table-cell>
          <table:table-cell office:value-type="float" office:value="15.539742619227857" table:style-name="ce5">
            <text:p>15,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PERSONALE E ORGANIZZAZIONE</text:p>
          </table:table-cell>
          <table:table-cell office:value-type="float" office:value="80.38233550681683" table:style-name="ce5">
            <text:p>80,38</text:p>
          </table:table-cell>
          <table:table-cell office:value-type="float" office:value="19.617664493183167" table:style-name="ce5">
            <text:p>19,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RISORSE FINANZIARIE E BILANCIO</text:p>
          </table:table-cell>
          <table:table-cell office:value-type="float" office:value="87.511879049676025" table:style-name="ce5">
            <text:p>87,51</text:p>
          </table:table-cell>
          <table:table-cell office:value-type="float" office:value="12.488120950323976" table:style-name="ce5">
            <text:p>12,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ERVIZI CULTURALI E DOCUMENTALI</text:p>
          </table:table-cell>
          <table:table-cell office:value-type="float" office:value="82.591855203619929" table:style-name="ce5">
            <text:p>82,59</text:p>
          </table:table-cell>
          <table:table-cell office:value-type="float" office:value="17.408144796380089" table:style-name="ce5">
            <text:p>17,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ISTEMI INFORMATIVI</text:p>
          </table:table-cell>
          <table:table-cell office:value-type="float" office:value="86.355670103092791" table:style-name="ce5">
            <text:p>86,36</text:p>
          </table:table-cell>
          <table:table-cell office:value-type="float" office:value="13.644329896907216" table:style-name="ce5">
            <text:p>13,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ECONOMIA, MET QUANTIT E STRATEGIE D'IMPRESA</text:p>
          </table:table-cell>
          <table:table-cell office:value-type="float" office:value="84.716666666666683" table:style-name="ce5">
            <text:p>84,72</text:p>
          </table:table-cell>
          <table:table-cell office:value-type="float" office:value="15.283333333333333" table:style-name="ce5">
            <text:p>15,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FISICA</text:p>
          </table:table-cell>
          <table:table-cell office:value-type="float" office:value="79.075528700906347" table:style-name="ce5">
            <text:p>79,08</text:p>
          </table:table-cell>
          <table:table-cell office:value-type="float" office:value="20.924471299093657" table:style-name="ce5">
            <text:p>20,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GIURISPRUDENZA (SCHOOL OF LAW)</text:p>
          </table:table-cell>
          <table:table-cell office:value-type="float" office:value="90" table:style-name="ce5">
            <text:p>90,00</text:p>
          </table:table-cell>
          <table:table-cell office:value-type="float" office:value="10" table:style-name="ce5">
            <text:p>1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INFORMATICA, SISTEMISTICA E COMUNICAZIONE</text:p>
          </table:table-cell>
          <table:table-cell office:value-type="float" office:value="92.075000000000003" table:style-name="ce5">
            <text:p>92,08</text:p>
          </table:table-cell>
          <table:table-cell office:value-type="float" office:value="7.9249999999999998" table:style-name="ce5">
            <text:p>7,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PSICOLOGIA</text:p>
          </table:table-cell>
          <table:table-cell office:value-type="float" office:value="87.069444444444457" table:style-name="ce5">
            <text:p>87,07</text:p>
          </table:table-cell>
          <table:table-cell office:value-type="float" office:value="12.930555555555557" table:style-name="ce5">
            <text:p>12,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A DEI MATERIALI</text:p>
          </table:table-cell>
          <table:table-cell office:value-type="float" office:value="86.27272727272728" table:style-name="ce5">
            <text:p>86,27</text:p>
          </table:table-cell>
          <table:table-cell office:value-type="float" office:value="13.727272727272727" table:style-name="ce5">
            <text:p>13,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AMBIENTE E DELLA TERRA - DISAT</text:p>
          </table:table-cell>
          <table:table-cell office:value-type="float" office:value="80.401326699834158" table:style-name="ce5">
            <text:p>80,40</text:p>
          </table:table-cell>
          <table:table-cell office:value-type="float" office:value="19.598673300165839" table:style-name="ce5">
            <text:p>19,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UMANE PER LA FORMAZIONE</text:p>
          </table:table-cell>
          <table:table-cell office:value-type="float" office:value="90.65" table:style-name="ce5">
            <text:p>90,65</text:p>
          </table:table-cell>
          <table:table-cell office:value-type="float" office:value="9.35" table:style-name="ce5">
            <text:p>9,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OCIOLOGIA E RICERCA SOCIALE</text:p>
          </table:table-cell>
          <table:table-cell office:value-type="float" office:value="71.983333333333334" table:style-name="ce5">
            <text:p>71,98</text:p>
          </table:table-cell>
          <table:table-cell office:value-type="float" office:value="28.016666666666666" table:style-name="ce5">
            <text:p>28,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TATISTICA E METODI QUANTITATIVI</text:p>
          </table:table-cell>
          <table:table-cell office:value-type="float" office:value="85" table:style-name="ce5">
            <text:p>85,00</text:p>
          </table:table-cell>
          <table:table-cell office:value-type="float" office:value="15" table:style-name="ce5">
            <text:p>15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ARTIMENTO MEDICINA E CHIRURGIA</text:p>
          </table:table-cell>
          <table:table-cell office:value-type="float" office:value="83.219780219780219" table:style-name="ce5">
            <text:p>83,22</text:p>
          </table:table-cell>
          <table:table-cell office:value-type="float" office:value="16.780219780219781" table:style-name="ce5">
            <text:p>16,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85.385010266940469" table:style-name="ce5">
            <text:p>85,39</text:p>
          </table:table-cell>
          <table:table-cell office:value-type="float" office:value="14.614989733059549" table:style-name="ce5">
            <text:p>14,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i</text:p>
          </table:table-cell>
          <table:table-cell office:value-type="float" office:value="84.166287015945329" table:style-name="ce7">
            <text:p>84,17</text:p>
          </table:table-cell>
          <table:table-cell office:value-type="float" office:value="15.833712984054669" table:style-name="ce7">
            <text:p>15,83</text:p>
          </table:table-cell>
          <table:table-cell table:number-columns-repeated="1638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65" table:style-name="ro1">
          <table:table-cell table:number-columns-repeated="16384"/>
        </table:table-row>
        <table:table-row table:number-rows-repeated="10475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ystal Decisions</meta:initial-creator>
    <dc:creator>Ospite</dc:creator>
    <meta:creation-date>2025-05-28T07:38:10Z</meta:creation-date>
    <dc:date>2025-05-28T07:38:10Z</dc:date>
  </office:meta>
</office:document-meta>
</file>